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Arial" style:font-name-asian="標楷體" style:font-name-complex="Arial"/>
    </style:style>
    <style:style style:name="P2" style:parent-style-name="清單段落" style:list-style-name="LFO2" style:family="paragraph">
      <style:paragraph-properties fo:text-align="justify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 fo:color="#FF0000"/>
    </style:style>
    <style:style style:name="T7" style:parent-style-name="預設段落字型" style:family="text">
      <style:text-properties style:font-name="Arial" style:font-name-asian="標楷體" style:font-name-complex="Arial" fo:color="#FF0000"/>
    </style:style>
    <style:style style:name="T8" style:parent-style-name="預設段落字型" style:family="text">
      <style:text-properties style:font-name="Arial" style:font-name-asian="標楷體" style:font-name-complex="Arial" fo:color="#FF0000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11" style:parent-style-name="清單段落" style:list-style-name="LFO2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12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1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15" style:parent-style-name="清單段落" style:list-style-name="LFO3" style:family="paragraph">
      <style:paragraph-properties fo:text-align="justify" fo:margin-left="0.9965in">
        <style:tab-stops/>
      </style:paragraph-properties>
      <style:text-properties style:font-name="Arial" style:font-name-asian="標楷體" style:font-name-complex="Arial"/>
    </style:style>
    <style:style style:name="P16" style:parent-style-name="清單段落" style:list-style-name="LFO3" style:family="paragraph">
      <style:paragraph-properties fo:text-align="justify" fo:margin-left="0.9965in">
        <style:tab-stops/>
      </style:paragraph-properties>
      <style:text-properties style:font-name="Arial" style:font-name-asian="標楷體" style:font-name-complex="Arial"/>
    </style:style>
    <style:style style:name="P17" style:parent-style-name="清單段落" style:list-style-name="LFO3" style:family="paragraph">
      <style:paragraph-properties fo:text-align="justify" fo:margin-left="0.9965in">
        <style:tab-stops/>
      </style:paragraph-properties>
      <style:text-properties style:font-name="Arial" style:font-name-asian="標楷體" style:font-name-complex="Arial"/>
    </style:style>
    <style:style style:name="P18" style:parent-style-name="清單段落" style:list-style-name="LFO3" style:family="paragraph">
      <style:paragraph-properties fo:text-align="justify" fo:margin-left="0.9965in">
        <style:tab-stops/>
      </style:paragraph-properties>
      <style:text-properties style:font-name="Arial" style:font-name-asian="標楷體" style:font-name-complex="Arial"/>
    </style:style>
    <style:style style:name="P19" style:parent-style-name="清單段落" style:list-style-name="LFO3" style:family="paragraph">
      <style:paragraph-properties fo:text-align="justify" fo:margin-left="0.9965in">
        <style:tab-stops/>
      </style:paragraph-properties>
      <style:text-properties style:font-name="Arial" style:font-name-asian="標楷體" style:font-name-complex="Arial"/>
    </style:style>
    <style:style style:name="P2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21" style:parent-style-name="內文" style:family="paragraph">
      <style:paragraph-properties fo:text-align="justify" fo:margin-top="0.125in" fo:margin-left="0.5298in" fo:text-indent="-0.3333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 fo:color="#FF0000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超連結" style:family="text">
      <style:text-properties style:font-name="Arial" style:font-name-asian="標楷體" style:font-name-complex="Arial"/>
    </style:style>
    <style:style style:name="T32" style:parent-style-name="超連結" style:family="text">
      <style:text-properties style:font-name="Arial" style:font-name-asian="標楷體" style:font-name-complex="Arial"/>
    </style:style>
    <style:style style:name="T33" style:parent-style-name="超連結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41" style:parent-style-name="清單段落" style:list-style-name="LFO2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46" style:parent-style-name="清單段落" style:list-style-name="LFO2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margin-left="0.3402in" fo:text-indent="0.0215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margin-left="0.3402in" fo:text-indent="0.0215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margin-left="0.3402in" fo:text-indent="0.0215in">
        <style:tab-stops/>
      </style:paragraph-properties>
      <style:text-properties style:font-name="Arial" style:font-name-asian="標楷體" style:font-name-complex="Arial"/>
    </style:style>
    <style:style style:name="P50" style:parent-style-name="內文" style:family="paragraph">
      <style:paragraph-properties fo:text-align="justify" fo:margin-left="0.5298in" fo:text-indent="-0.3333in">
        <style:tab-stops/>
      </style:paragraph-properties>
      <style:text-properties style:font-name="Arial" style:font-name-asian="標楷體" style:font-name-complex="Arial"/>
    </style:style>
    <style:style style:name="P51" style:parent-style-name="清單段落" style:list-style-name="LFO2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justify" fo:margin-left="0.5312in" fo:text-indent="-0.0131in">
        <style:tab-stops/>
      </style:paragraph-properties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justify" fo:margin-left="0.8534in" fo:text-indent="-0.3333in">
        <style:tab-stops/>
      </style:paragraph-properties>
      <style:text-properties style:font-name="Arial" style:font-name-asian="標楷體" style:font-name-complex="Arial"/>
    </style:style>
    <style:style style:name="P56" style:parent-style-name="清單段落" style:list-style-name="LFO2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7" style:parent-style-name="內文" style:family="paragraph">
      <style:paragraph-properties fo:text-align="justify" fo:margin-left="0.3402in" fo:text-indent="0.0215in">
        <style:tab-stops/>
      </style:paragraph-properties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清單段落" style:list-style-name="LFO2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justify" fo:margin-left="0.3402in" fo:text-indent="0.0215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超連結" style:family="text">
      <style:text-properties style:font-name="Arial" style:font-name-asian="標楷體" style:font-name-complex="Arial"/>
    </style:style>
    <style:style style:name="T72" style:parent-style-name="超連結" style:family="text">
      <style:text-properties style:font-name="Arial" style:font-name-asian="標楷體" style:font-name-complex="Arial"/>
    </style:style>
    <style:style style:name="T73" style:parent-style-name="超連結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h text:style-name="P1" text:outline-level="1">114學年度全國藝術教育競賽補助申請注意事項</text:h>
      <text:list text:style-name="LFO2" text:continue-numbering="true">
        <text:list-item>
          <text:p text:style-name="P2"><text:span text:style-name="T3">本補助限教育部</text:span><text:span text:style-name="T4">主管之高級中等學校</text:span><text:span text:style-name="T5">，請各校依注意事項辦理，各項表格，</text:span><text:span text:style-name="T6">請至</text:span><text:span text:style-name="T7">https://shs.k12ea.gov.tw/site/art</text:span><text:span text:style-name="T8">下載電子表單</text:span><text:span text:style-name="T9">。</text:span></text:p>
        </text:list-item>
      </text:list>
      <text:p text:style-name="P10"/>
      <text:list text:style-name="LFO2" text:continue-numbering="true">
        <text:list-item>
          <text:p text:style-name="P11">填表注意事項</text:p>
        </text:list-item>
      </text:list>
      <text:p text:style-name="P12">一、補助原則：</text:p>
      <text:p text:style-name="P13">（一）僅補助團體組，個人賽不予補助，並以實際報名到場參賽學生人數計算（不含指導老師）。</text:p>
      <text:p text:style-name="P14">（二）交通費：</text:p>
      <text:list text:style-name="LFO3" text:continue-numbering="true">
        <text:list-item>
          <text:p text:style-name="P15">以學校至比賽地點按火車（莒光）或客運往返計算；採租車申請補助方式者以不超過前揭計算總金額內為限，且每部車以25人（含）以上為原則；於所在地參賽之單位，每生補助交通費往返共計50元。</text:p>
        </text:list-item>
        <text:list-item>
          <text:p text:style-name="P16">離島縣市（澎湖縣、金門縣及連江縣）核實補助來回機票及1日住宿費。</text:p>
        </text:list-item>
        <text:list-item>
          <text:p text:style-name="P17">距比賽地點路程遙遠學校得審酌交通情況編列住宿費（例如：偏遠或交通不便地區，往返時間過長影響比賽時間等），並檢附相關佐證資料如比賽時程表或路程時間證明等，本署將視預算情形及審查結果核定補助金額。</text:p>
        </text:list-item>
        <text:list-item>
          <text:p text:style-name="P18">膳宿費每生補助新臺幣（以下同）700元，以1日為原則。補助膳宿費者不再補助膳雜費，惟離島地區學生因其比賽場天次情況特殊者，以不超過2日為限（租車亦同）。</text:p>
        </text:list-item>
        <text:list-item>
          <text:p text:style-name="P19">轉乘請檢附核算明細及起迄票價資訊證明(如票根影本或網路票價查詢資訊影本)俾利審核。</text:p>
        </text:list-item>
      </text:list>
      <text:p text:style-name="P20">（三）膳雜費：學生每人補助100元。</text:p>
      <text:p text:style-name="P21"><text:span text:style-name="T22">二、本表請於本署規定期限內核實填具蓋印</text:span><text:span text:style-name="T23">，並檢附學生參賽名冊</text:span><text:span text:style-name="T24">後</text:span><text:span text:style-name="T25">（私立學校需加附「公職人員及關係人身分關係揭露表」）</text:span><text:span text:style-name="T26">，</text:span><text:span text:style-name="T27">函送嶺東高級中學專案辦公室彙辦，另同時須將此申請表</text:span><text:span text:style-name="T28">電子檔</text:span><text:span text:style-name="T29">寄到</text:span><text:span text:style-name="T30"><text:s/></text:span><text:a xlink:href="mailto:moe@lths.tc.edu.tw" office:target-frame-name="_top" xlink:show="replace"><text:span text:style-name="T31">moe@</text:span><text:span text:style-name="T32">l</text:span><text:span text:style-name="T33">ths.tc.edu.tw</text:span></text:a><text:span text:style-name="T34"><text:s/></text:span><text:span text:style-name="T35">，</text:span><text:span text:style-name="T36">郵件主旨</text:span><text:span text:style-name="T37">：</text:span><text:span text:style-name="T38">XXXX</text:span><text:span text:style-name="T39">學校補助申請表。</text:span></text:p>
      <text:p text:style-name="P40"/>
      <text:list text:style-name="LFO2" text:continue-numbering="true">
        <text:list-item>
          <text:p text:style-name="P41">審查核准後撥款及核銷程序</text:p>
        </text:list-item>
      </text:list>
      <text:p text:style-name="P42">一、本案補助經費於審查後，另函通知審核結果並依核定補助金額掣據辦理。</text:p>
      <text:p text:style-name="P43">二、依「教育部補(捐)助及委辦經費核撥結報作業要點」之規定，計畫之結報，至遲應於計畫核定執行期間屆滿後2個月內檢附經費收支結算表及成果報告辦理結報事宜。</text:p>
      <text:p text:style-name="P44">三、申請補助交通及膳雜費學校學生如因故未參加視同未執行，該款項請依人<text:soft-page-break/>數繳回。</text:p>
      <text:p text:style-name="P45"/>
      <text:list text:style-name="LFO2" text:continue-numbering="true">
        <text:list-item>
          <text:p text:style-name="P46">交通費如以火車莒光號申請，其處理說明如下；</text:p>
        </text:list-item>
      </text:list>
      <text:p text:style-name="P47">若本年比賽地點為基隆地區，交通費以火車計算，基隆火車只有自強號無莒光號車班，依補助經費要點規定，火車以莒光號票價核銷，學校可依下列臺灣鐵路網站查詢莒光號票價。</text:p>
      <text:p text:style-name="P48">https://www.railway.gov.tw/tra-tip-web/tip/tip001/tip114/query</text:p>
      <text:p text:style-name="P49">查詢方式：新竹==&gt;基隆186元，花蓮==&gt;基隆303元</text:p>
      <text:p text:style-name="P50"/>
      <text:list text:style-name="LFO2" text:continue-numbering="true">
        <text:list-item>
          <text:p text:style-name="P51">交通費以租車方式辦理補助說明：</text:p>
        </text:list-item>
      </text:list>
      <text:p text:style-name="P52">一、交通補助費以學校至比賽地點按火車（莒光）或客運往返計算；採租車申請補助方式者以不超過前揭計算總金額內為限，且每部車以25人（含）以上為原則，每部車未足25人不以補助租車費。</text:p>
      <text:p text:style-name="P53">二、交通試算方式舉例說明如下：</text:p>
      <text:p text:style-name="P54">竹山到台中比賽，參加人數35人，可採使用客運方式代替租車方式辦理，員林客運台中==&gt;竹山票價為163元，依規定可申請交通費163元*2趟(來回)*35人=11,410元。</text:p>
      <text:p text:style-name="P55"/>
      <text:list text:style-name="LFO2" text:continue-numbering="true">
        <text:list-item>
          <text:p text:style-name="P56">候補學生經費申請說明：</text:p>
        </text:list-item>
      </text:list>
      <text:p text:style-name="P57">本補助以提報比賽之實際參賽人數為原則，學校只要在比賽規定人數內，當場驗證後即可參賽者，視為補助對象，例如當初報名人數10人，最多補助10人為限，比賽當天是選手還是候補選手比賽，為學校權責，不因候補選手比賽，而增列補助名額。</text:p>
      <text:p text:style-name="P58"/>
      <text:list text:style-name="LFO2" text:continue-numbering="true">
        <text:list-item>
          <text:p text:style-name="P59">聯絡方式</text:p>
        </text:list-item>
      </text:list>
      <text:p text:style-name="P60"><text:span text:style-name="T61">如對本補助有相關問題，請逕洽嶺東高中專案辦公室，電話：</text:span><text:span text:style-name="T62">04-</text:span><text:span text:style-name="T63">23898940</text:span><text:span text:style-name="T64">分機</text:span><text:span text:style-name="T65">69</text:span><text:span text:style-name="T66">、</text:span><text:span text:style-name="T67">71</text:span><text:span text:style-name="T68">或</text:span><text:span text:style-name="T69">e-mail</text:span><text:span text:style-name="T70">：</text:span><text:a xlink:href="mailto:moe@lths.tc.edu.tw" office:target-frame-name="_top" xlink:show="replace"><text:span text:style-name="T71">moe@</text:span><text:span text:style-name="T72">l</text:span><text:span text:style-name="T73">ths.tc.edu.tw</text:span></text:a><text:span text:style-name="T74">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g</meta:initial-creator>
    <dc:creator>劉建巖</dc:creator>
    <meta:creation-date>2026-01-09T02:28:00Z</meta:creation-date>
    <dc:date>2026-01-09T02:28:00Z</dc:date>
    <meta:print-date>2026-01-07T07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